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289e" officeooo:paragraph-rsid="000e5ef8"/>
    </style:style>
    <style:style style:name="P2" style:family="paragraph" style:parent-style-name="Standard">
      <style:text-properties officeooo:rsid="001a4047" officeooo:paragraph-rsid="000e5ef8"/>
    </style:style>
    <style:style style:name="P3" style:family="paragraph" style:parent-style-name="Standard">
      <style:text-properties officeooo:rsid="001bd837" officeooo:paragraph-rsid="000e5ef8"/>
    </style:style>
    <style:style style:name="P4" style:family="paragraph" style:parent-style-name="Standard">
      <style:text-properties officeooo:rsid="00222010" officeooo:paragraph-rsid="000e5ef8"/>
    </style:style>
    <style:style style:name="P5" style:family="paragraph" style:parent-style-name="Standard">
      <style:text-properties officeooo:rsid="000e5ef8" officeooo:paragraph-rsid="000e5ef8"/>
    </style:style>
    <style:style style:name="T1" style:family="text">
      <style:text-properties officeooo:rsid="001d289e"/>
    </style:style>
    <style:style style:name="T2" style:family="text">
      <style:text-properties officeooo:rsid="001a4047"/>
    </style:style>
    <style:style style:name="T3" style:family="text">
      <style:text-properties officeooo:rsid="000831c3"/>
    </style:style>
    <style:style style:name="T4" style:family="text">
      <style:text-properties officeooo:rsid="00093091"/>
    </style:style>
    <style:style style:name="T5" style:family="text">
      <style:text-properties officeooo:rsid="002045d0"/>
    </style:style>
    <style:style style:name="T6" style:family="text">
      <style:text-properties officeooo:rsid="000e5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anik oli, on ja jääb...</text:p>
      <text:p text:style-name="P2"/>
      <text:p text:style-name="P2">Võru linna jaanipidu <text:span text:style-name="T1"><text:s text:c="33"/></text:span></text:p>
      <text:p text:style-name="P1">Tamula rannas 23. juuni<text:span text:style-name="T2">l</text:span> 202<text:span text:style-name="T6">4</text:span></text:p>
      <text:p text:style-name="P3"/>
      <text:p text:style-name="P3"/>
      <text:p text:style-name="P3">1<text:span text:style-name="T4">8.30 tervitusmuusika</text:span></text:p>
      <text:p text:style-name="P3"/>
      <text:p text:style-name="P3"><text:span text:style-name="T4">19.00 </text:span><text:span text:style-name="T6">rahvaliku kavaga kontsert isetegevuslastelt</text:span></text:p>
      <text:p text:style-name="P3"/>
      <text:p text:style-name="P3">2<text:span text:style-name="T4">0</text:span>.<text:span text:style-name="T6">30</text:span> Võru Linnavalitsuse tervitus</text:p>
      <text:p text:style-name="P3"><text:s text:c="10"/>JAANITULE SÜÜTAMINE</text:p>
      <text:p text:style-name="P3"/>
      <text:p text:style-name="P3">21.15 - <text:span text:style-name="T2">24</text:span>.00 <text:span text:style-name="T6">s</text:span>imman: ansambel „<text:span text:style-name="T6">Kruuv”</text:span></text:p>
      <text:p text:style-name="P1"><text:s text:c="39"/></text:p>
      <text:p text:style-name="P1"/>
      <text:p text:style-name="P2">Üritus on tasuta</text:p>
      <text:p text:style-name="P1"/>
      <text:p text:style-name="P1"/>
      <text:p text:style-name="P4">Korraldajad ja toetajad</text:p>
      <text:p text:style-name="P1"/>
      <text:p text:style-name="P1"><text:span text:style-name="T6">Võru Pensionäride Päevakeskus, </text:span>Võru linn, Võrumaa Teataja, <text:span text:style-name="T6">Võru Kann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4:03:11.928000000</meta:creation-date>
    <dc:date>2024-04-22T14:11:26.901000000</dc:date>
    <meta:editing-duration>PT8M15S</meta:editing-duration>
    <meta:editing-cycles>1</meta:editing-cycles>
    <meta:document-statistic meta:table-count="0" meta:image-count="0" meta:object-count="0" meta:page-count="1" meta:paragraph-count="12" meta:word-count="47" meta:character-count="427" meta:non-whitespace-character-count="308"/>
    <meta:generator>LibreOffice/7.3.0.3$Windows_X86_64 LibreOffice_project/0f246aa12d0eee4a0f7adcefbf7c878fc2238db3</meta:generator>
  </office:meta>
</office:document-meta>
</file>